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Standard" style:family="paragraph">
      <style:text-properties style:font-name-asian="標楷體" fo:font-size="13.5pt" style:font-size-asian="13.5pt" style:font-size-complex="13.5pt"/>
    </style:style>
    <style:style style:name="P3" style:parent-style-name="Standard" style:family="paragraph">
      <style:text-properties style:font-name-asian="標楷體" fo:font-size="13.5pt" style:font-size-asian="13.5pt" style:font-size-complex="13.5pt"/>
    </style:style>
    <style:style style:name="P4" style:parent-style-name="Standard" style:family="paragraph">
      <style:text-properties style:font-name-asian="標楷體" fo:font-size="13.5pt" style:font-size-asian="13.5pt" style:font-size-complex="13.5pt"/>
    </style:style>
    <style:style style:name="P5" style:parent-style-name="Standard" style:family="paragraph">
      <style:text-properties style:font-name-asian="標楷體" fo:font-size="13.5pt" style:font-size-asian="13.5pt" style:font-size-complex="13.5pt"/>
    </style:style>
    <style:style style:name="P6" style:parent-style-name="Standard" style:family="paragraph">
      <style:text-properties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family="paragraph">
      <style:text-properties style:font-name-asian="標楷體" fo:font-size="13.5pt" style:font-size-asian="13.5pt" style:font-size-complex="13.5pt"/>
    </style:style>
    <style:style style:name="P27" style:parent-style-name="Standard" style:family="paragraph">
      <style:text-properties style:font-name-asian="標楷體" fo:font-size="13.5pt" style:font-size-asian="13.5pt" style:font-size-complex="13.5pt"/>
    </style:style>
    <style:style style:name="P28" style:parent-style-name="Standard" style:family="paragraph">
      <style:text-properties style:font-name-asian="標楷體" fo:font-size="13.5pt" style:font-size-asian="13.5pt" style:font-size-complex="13.5pt"/>
    </style:style>
    <style:style style:name="P29" style:parent-style-name="Textbody" style:family="paragraph">
      <style:text-properties style:font-name-asian="標楷體" fo:font-size="16pt" style:font-size-asian="16pt" style:font-size-complex="16pt"/>
    </style:style>
    <style:style style:name="P30" style:parent-style-name="Textbody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Textbody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32" style:parent-style-name="Textbody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Textbody" style:family="paragraph">
      <style:paragraph-properties fo:margin-left="0.6666in" fo:text-indent="-0.6666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2" style:parent-style-name="Standard" style:family="paragraph">
      <style:text-properties style:font-name-asian="標楷體" fo:font-size="16pt" style:font-size-asian="16pt" style:font-size-complex="16pt"/>
    </style:style>
    <style:style style:name="P43" style:parent-style-name="Standard" style:family="paragraph">
      <style:text-properties style:font-name-asian="標楷體" fo:font-size="16pt" style:font-size-asian="16pt" style:font-size-complex="16pt"/>
    </style:style>
    <style:style style:name="P44" style:parent-style-name="清單段落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5" style:parent-style-name="清單段落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6" style:parent-style-name="清單段落" style:list-style-name="LFO1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新細明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新細明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清單段落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5" style:parent-style-name="清單段落" style:family="paragraph">
      <style:paragraph-properties fo:line-height="0.2777in" fo:margin-left="0.7263in" fo:text-indent="-0.4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清單段落" style:family="paragraph">
      <style:paragraph-properties fo:line-height="0.2777in" fo:margin-left="0.7263in" fo:text-indent="-0.4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清單段落" style:family="paragraph">
      <style:paragraph-properties fo:line-height="0.2777in" fo:margin-left="0.7263in" fo:text-indent="-0.4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清單段落" style:list-style-name="LFO1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清單段落" style:family="paragraph">
      <style:paragraph-properties fo:line-height="0.2777in" fo:margin-left="0.7263in" fo:text-indent="-0.4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清單段落" style:family="paragraph">
      <style:paragraph-properties fo:line-height="0.2777in" fo:margin-left="0.7263in" fo:text-indent="-0.4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清單段落" style:family="paragraph">
      <style:paragraph-properties fo:line-height="0.2777in" fo:margin-left="0.7263in" fo:text-indent="-0.4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清單段落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4" style:parent-style-name="清單段落" style:family="paragraph">
      <style:paragraph-properties fo:line-height="0.2777in" fo:margin-left="0.7263in" fo:text-indent="-0.431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清單段落" style:family="paragraph">
      <style:paragraph-properties fo:line-height="0.2777in" fo:margin-left="0.7263in" fo:text-indent="-0.431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清單段落" style:family="paragraph">
      <style:paragraph-properties fo:line-height="0.2777in" fo:margin-left="0.7263in" fo:text-indent="-0.4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清單段落" style:family="paragraph">
      <style:paragraph-properties fo:line-height="0.2777in" fo:margin-left="0.7263in" fo:text-indent="-0.4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清單段落" style:family="paragraph">
      <style:paragraph-properties fo:line-height="0.2777in" fo:margin-left="0.7263in" fo:text-indent="-0.4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清單段落" style:list-style-name="LFO1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清單段落" style:family="paragraph">
      <style:paragraph-properties fo:line-height="0.2777in" fo:margin-left="0.7263in" fo:text-indent="-0.4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清單段落" style:family="paragraph">
      <style:paragraph-properties fo:line-height="0.2777in" fo:margin-left="0.7263in" fo:text-indent="-0.4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清單段落" style:family="paragraph">
      <style:paragraph-properties fo:line-height="0.2777in" fo:margin-left="0.7263in" fo:text-indent="-0.4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清單段落" style:family="paragraph">
      <style:paragraph-properties fo:line-height="0.2777in" fo:margin-left="0.7263in" fo:text-indent="-0.4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Textbody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7" style:parent-style-name="清單段落" style:list-style-name="LFO1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清單段落" style:list-style-name="LFO1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經濟部能源局<text:s text:c="3"/>公告</text:p>
      <text:p text:style-name="P2"/>
      <text:p text:style-name="P3"/>
      <text:p text:style-name="P4"/>
      <text:p text:style-name="P5"/>
      <text:p text:style-name="P6"/>
      <text:p text:style-name="Standard"><text:span text:style-name="T7">發文日期</text:span><text:span text:style-name="T8">：</text:span><text:span text:style-name="T9">中華民國</text:span><text:span text:style-name="T10">111</text:span><text:span text:style-name="T11">年</text:span><text:span text:style-name="T12">6</text:span><text:span text:style-name="T13">月</text:span><text:span text:style-name="T14">2</text:span><text:span text:style-name="T15">日</text:span></text:p>
      <text:p text:style-name="Standard"><text:span text:style-name="T16">發文字號</text:span><text:span text:style-name="T17">：</text:span><text:span text:style-name="T18">能技字第</text:span><text:span text:style-name="T19">11105006840</text:span><text:span text:style-name="T20">號</text:span></text:p>
      <text:p text:style-name="Standard"><text:span text:style-name="T21">附件</text:span><text:span text:style-name="T22">：</text:span><text:span text:style-name="T23">身分關係揭露表</text:span><text:span text:style-name="T24">1</text:span><text:span text:style-name="T25">份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主旨：</text:span><text:span text:style-name="T35">公告第</text:span><text:span text:style-name="T36">3</text:span><text:span text:style-name="T37">次受理申請</text:span><text:span text:style-name="T38">111</text:span><text:span text:style-name="T39">年「節能績效保證專案示範推廣補助計畫」之期間及優先補助項目。</text:span></text:p>
      <text:p text:style-name="P40"/>
      <text:p text:style-name="P41">依據：「節能績效保證專案示範推廣補助要點」第6點第3項及第19<text:tab/><text:s text:c="4"/>點。</text:p>
      <text:p text:style-name="P42"/>
      <text:p text:style-name="P43">公告事項：</text:p>
      <text:list text:style-name="LFO1" text:continue-numbering="true">
        <text:list-item>
          <text:p text:style-name="P44">受理申請期間：自即日起至111年6月30日止（以郵戳為憑）。</text:p>
        </text:list-item>
        <text:list-item>
          <text:p text:style-name="P45">指定送達地點：經濟部能源局(地址：104100臺北市中山區復興北路2號12樓)。</text:p>
        </text:list-item>
        <text:list-item>
          <text:p text:style-name="P46"><text:span text:style-name="T47">補助對象</text:span><text:span text:style-name="T48">:</text:span><text:s/><text:span text:style-name="T49">依法設立登記之法人</text:span><text:span text:style-name="T50">、</text:span><text:span text:style-name="T51">醫療機構</text:span><text:span text:style-name="T52">、</text:span><text:span text:style-name="T53">機關及學校。</text:span></text:p>
        </text:list-item>
        <text:list-item>
          <text:p text:style-name="P54">補助條件:</text:p>
        </text:list-item>
      </text:list>
      <text:p text:style-name="P55">(一)申請補助單位契約用電容量達100瓩以上或整合自身及所屬(轄)單位累積契約用電容量達500瓩以上者。</text:p>
      <text:p text:style-name="P56">(二)績效保證計畫節能率不得低於10%。</text:p>
      <text:soft-page-break/>
      <text:p text:style-name="P57">(三)該績效保證計畫項目未獲其他政府機關補助者。</text:p>
      <text:list text:style-name="LFO1" text:continue-numbering="true">
        <text:list-item>
          <text:p text:style-name="P58"><text:span text:style-name="T59">補助額度：</text:span></text:p>
        </text:list-item>
      </text:list>
      <text:p text:style-name="P60">(一)單一績效保證計畫補助金額以新臺幣500萬元為上限，且未超過該計畫執行經費20%為原則；整合自身及所屬(轄)累積契約用電容量達500瓩以上之績效保證計畫，補助金額以新臺幣1,500萬元為上限，且未超過該計畫執行經費20%為原則。</text:p>
      <text:p text:style-name="P61">(二)申請單位為中小企業，其補助比例上限得提高為計畫執行經費30%。</text:p>
      <text:p text:style-name="P62">(三)優先補助項目，其補助比例得就優先補助項目部分所需經費，提高10%補助比例上限。</text:p>
      <text:list text:style-name="LFO1" text:continue-numbering="true">
        <text:list-item>
          <text:p text:style-name="P63">優先補助項目：</text:p>
        </text:list-item>
      </text:list>
      <text:p text:style-name="P64"><text:span text:style-name="T65">(</text:span><text:span text:style-name="T66">一</text:span><text:span text:style-name="T67">)</text:span><text:span text:style-name="T68">服務業能源管理系統：安裝後可針對區域或空間提供室內溫度集中監控及紀錄之管理系統。</text:span></text:p>
      <text:p text:style-name="P69"><text:span text:style-name="T70">(</text:span><text:span text:style-name="T71">二</text:span><text:span text:style-name="T72">)</text:span>服務業中央空調系統：水側系統耗能指標值低於0.75kW/RT、空氣側系統耗能指標值低於0.25kW/RT之改善項目。</text:p>
      <text:p text:style-name="P73">(三)能源效率分級標示1級之蒸氣壓縮式冰水機組。</text:p>
      <text:p text:style-name="P74">(四)電源控制器：安裝後可針對區域或空間提供電源控制管理之設備。</text:p>
      <text:p text:style-name="P75">(五)空調溫度控制器：安裝後可針對區域或空間提供室內溫度調節控制之設備。</text:p>
      <text:list text:style-name="LFO1" text:continue-numbering="true">
        <text:list-item>
          <text:p text:style-name="P76"><text:span text:style-name="T77">申請服務業中央空調水側系統耗能指標值低於</text:span><text:span text:style-name="T78">0.75kW/RT</text:span><text:span text:style-name="T79">者，應建置可視化監測系統，並配合提供改善後</text:span><text:span text:style-name="T80">1</text:span><text:span text:style-name="T81">年之量測資料，可視化監測系統需包含項目如下：</text:span></text:p>
        </text:list-item>
      </text:list>
      <text:p text:style-name="P82">(一)水側系統用電資訊：含冰水主機總用電功率、附屬設備總用電功率(含冰水泵、冷卻水泵及冷卻水塔)。</text:p>
      <text:p text:style-name="P83">(二)水側系統冷凍能力：含冰水系統主幹管冰水流量、進/出水溫度，並標示系統總冷凍能力。</text:p>
      <text:p text:style-name="P84">(三)水側系統冷卻能力：含冷卻水系統主幹管冷卻水流量、進/出水溫度，並標示系統總冷卻能力。</text:p>
      <text:p text:style-name="P85">(四)外氣環境資訊：含外氣乾球溫度(℃)及外氣濕度(%)。</text:p>
      <text:soft-page-break/>
      <text:p text:style-name="P86"><text:s/></text:p>
      <text:list text:style-name="LFO1" text:continue-numbering="true">
        <text:list-item>
          <text:p text:style-name="P87"><text:span text:style-name="T88">詳細申請規定，請參考「節能績效保證專案示範推廣補助要點」</text:span><text:span text:style-name="T89"><text:s/>(</text:span><text:span text:style-name="T90">可於本局機關網站</text:span><text:span text:style-name="T91">:https://www.moeaboe.gov.tw/ECW/populace/Law/Content.aspx?menu_id=1053</text:span><text:span text:style-name="T92">查詢</text:span><text:span text:style-name="T93">)</text:span><text:span text:style-name="T94">。</text:span></text:p>
        </text:list-item>
        <text:list-item>
          <text:p text:style-name="P95"><text:span text:style-name="T96">如申請人屬「公職人員利益衝突迴避法」第</text:span><text:span text:style-name="T97">2</text:span><text:span text:style-name="T98">條及第</text:span><text:span text:style-name="T99">3</text:span><text:span text:style-name="T100">條所定公職人員或關係人者，請一併檢具「公職人員及關係人身分關係揭露表」</text:span><text:span text:style-name="T101">(</text:span><text:span text:style-name="T102">如附件</text:span><text:span text:style-name="T103">)</text:span><text:span text:style-name="T10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龍堯</meta:initial-creator>
    <dc:creator>黃曉君</dc:creator>
    <meta:creation-date>2022-06-15T08:11:00Z</meta:creation-date>
    <dc:date>2022-06-15T08:11:00Z</dc:date>
    <meta:print-date>2022-06-02T13:0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0" meta:character-count="1208" meta:row-count="8" meta:non-whitespace-character-count="1030"/>
  </office:meta>
</office:document-meta>
</file>