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fo:line-height="0.706cm" fo:text-indent="2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本文" style:master-page-name="MP0">
      <style:paragraph-properties fo:line-height="0.847cm" style:page-number="auto" fo:break-before="page" style:snap-to-layout-grid="false"/>
    </style:style>
    <style:style style:name="T1" style:family="text">
      <style:text-properties style:font-name="標楷體" fo:font-size="20pt" style:font-name-asian="標楷體" style:font-size-asian="20pt" style:font-name-complex="Arial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110850296"/><text:span text:style-name="預設段落字型"><text:span text:style-name="T1">教育部對外華語教學能力認證考試規費收費標準第二條修正</text:span></text:span><text:span text:style-name="預設段落字型"><text:span text:style-name="T2">條文</text:span></text:span></text:p>
      <text:p text:style-name="Text_20_body"><text:bookmark-end text:name="_Hlk110850296"/></text:p>
      <text:p text:style-name="P1"/>
      <text:p text:style-name="P1">第 二 條 <text:s text:c="3"/>參加對外華語教學能力認證考試者，任一筆試科目應繳</text:p>
      <text:p text:style-name="P2">納報名費新臺幣三百元，口試科目新臺幣五百元。</text:p>
      <text:p text:style-name="P3"><text:span text:style-name="預設段落字型"><text:span text:style-name="T3"><text:s text:c="12"/>補發及換發考試合格證書，收取製作費新臺幣二百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陳惠玟</meta:initial-creator>
    <dc:creator>陳惠玟</dc:creator>
    <meta:creation-date>2024-03-04T12:23:00Z</meta:creation-date>
    <dc:date>2024-03-04T12:23:00Z</dc:date>
    <meta:print-date>2024-02-26T03:05:00Z</meta:print-date>
    <meta:editing-cycles>2</meta:editing-cycles>
    <meta:editing-duration>PT0S</meta:editing-duration>
    <meta:document-statistic meta:table-count="0" meta:image-count="0" meta:object-count="0" meta:page-count="1" meta:paragraph-count="4" meta:word-count="101" meta:character-count="119" meta:non-whitespace-character-count="101"/>
    <meta:template xlink:type="simple" xlink:actuate="onRequest" xlink:title="" xlink:href="../../../Downloads/1132501109_教育部對外華語教學能力認證考試規費收費標準第二條修正條文.odt/Normal"/>
  </office:meta>
</office:document-meta>
</file>